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6"/><text:bookmark-start text:name="__RefHeading___mark_1016_1"/><text:bookmark-start text:name="mark_1016"/>Mark 10:16<text:bookmark-end text:name="__RefHeading___mark_1016_1"/><text:bookmark-end text:name="mark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them in his arms and blessed them, laying his hands o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took the children in his arms, put his hands on them and bless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ok the children in his arms and placed his hands on their heads and bless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them up in his arms, put his hands upon them, and bless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5" text:style-name="Internet_20_link" text:visited-style-name="Visited_20_Internet_20_Link">Mark 10:15</text:a> ← Mark 10:16 → <text:a xlink:type="simple" xlink:href="https://groveserver.com/bible/doku.php?id=mark_10:17" text:style-name="Internet_20_link" text:visited-style-name="Visited_20_Internet_20_Link">Mark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59</meta:creation-date>
    <dc:creator>Generated</dc:creator>
    <dc:date>2025-11-06T02::40:59</dc:date>
    <dc:language>en-US</dc:language>
    <meta:editing-cycles>1</meta:editing-cycles>
    <meta:editing-duration>PT0S</meta:editing-duration>
    <dc:title>mark_10:16</dc:title>
  </office:meta>
</office:document-meta>
</file>