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17"/><text:bookmark-start text:name="__RefHeading___mark_1017_1"/><text:bookmark-start text:name="mark_1017"/>Mark 10:17<text:bookmark-end text:name="__RefHeading___mark_1017_1"/><text:bookmark-end text:name="mark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he was setting out on his journey, a man ran up and knelt before him and asked him, “Good Teacher, what must I do to inherit eternal lif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Jesus started on his way, a man ran up to him and fell on his knees before him. “Good teacher,” he asked, “what must I do to inherit eternal lif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Jesus was starting out on his way to Jerusalem, a man came running up to him, knelt down, and asked, “Good Teacher, what must I do to inherit eternal lif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was gone forth into the way, there came one running, and kneeled to him, and asked him, Good Master, what shall I do that I may inherit eternal lif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16" text:style-name="Internet_20_link" text:visited-style-name="Visited_20_Internet_20_Link">Mark 10:16</text:a> ← Mark 10:17 → <text:a xlink:type="simple" xlink:href="https://groveserver.com/bible/doku.php?id=mark_10:18" text:style-name="Internet_20_link" text:visited-style-name="Visited_20_Internet_20_Link">Mark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0:19</meta:creation-date>
    <dc:creator>Generated</dc:creator>
    <dc:date>2025-11-08T10::20:19</dc:date>
    <dc:language>en-US</dc:language>
    <meta:editing-cycles>1</meta:editing-cycles>
    <meta:editing-duration>PT0S</meta:editing-duration>
    <dc:title>mark_10:17</dc:title>
  </office:meta>
</office:document-meta>
</file>