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8"/><text:bookmark-start text:name="__RefHeading___mark_1018_1"/><text:bookmark-start text:name="mark_1018"/>Mark 10:18<text:bookmark-end text:name="__RefHeading___mark_1018_1"/><text:bookmark-end text:name="mark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Why do you call me good? No one is good except God al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 you call me good?” Jesus answered. “No one is good–except God al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do you call me good?” Jesus asked. “Only God is truly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Why callest thou me good? there is none good but one, that is,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7" text:style-name="Internet_20_link" text:visited-style-name="Visited_20_Internet_20_Link">Mark 10:17</text:a> ← Mark 10:18 → <text:a xlink:type="simple" xlink:href="https://groveserver.com/bible/doku.php?id=mark_10:19" text:style-name="Internet_20_link" text:visited-style-name="Visited_20_Internet_20_Link">Mark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1:15</meta:creation-date>
    <dc:creator>Generated</dc:creator>
    <dc:date>2025-11-08T18::21:15</dc:date>
    <dc:language>en-US</dc:language>
    <meta:editing-cycles>1</meta:editing-cycles>
    <meta:editing-duration>PT0S</meta:editing-duration>
    <dc:title>mark_10:18</dc:title>
  </office:meta>
</office:document-meta>
</file>