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2"/><text:bookmark-start text:name="__RefHeading___mark_102_1"/><text:bookmark-start text:name="mark_102"/>Mark 10:2<text:bookmark-end text:name="__RefHeading___mark_102_1"/><text:bookmark-end text:name="mark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harisees came up and in order to test him asked, “Is it lawful for a man to divorce his wif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Pharisees came and tested him by asking, “Is it lawful for a man to divorce his wif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Pharisees came and tried to trap him with this question: “Should a man be allowed to divorce his wif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Pharisees came to him, and asked him, Is it lawful for a man to put away his wife? tempting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1" text:style-name="Internet_20_link" text:visited-style-name="Visited_20_Internet_20_Link">Mark 10:1</text:a> ← Mark 10:2 → <text:a xlink:type="simple" xlink:href="https://groveserver.com/bible/doku.php?id=mark_10:3" text:style-name="Internet_20_link" text:visited-style-name="Visited_20_Internet_20_Link">Mark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7:18</meta:creation-date>
    <dc:creator>Generated</dc:creator>
    <dc:date>2025-11-06T13::07:18</dc:date>
    <dc:language>en-US</dc:language>
    <meta:editing-cycles>1</meta:editing-cycles>
    <meta:editing-duration>PT0S</meta:editing-duration>
    <dc:title>mark_10:2</dc:title>
  </office:meta>
</office:document-meta>
</file>