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0"/><text:bookmark-start text:name="__RefHeading___mark_1020_1"/><text:bookmark-start text:name="mark_1020"/>Mark 10:20<text:bookmark-end text:name="__RefHeading___mark_1020_1"/><text:bookmark-end text:name="mark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Teacher, all these I have kept from my you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acher,” he declared, “all these I have kept since I was a bo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” the man replied, “I've obeyed all these commandments since I was you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him, Master, all these have I observed from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9" text:style-name="Internet_20_link" text:visited-style-name="Visited_20_Internet_20_Link">Mark 10:19</text:a> ← Mark 10:20 → <text:a xlink:type="simple" xlink:href="https://groveserver.com/bible/doku.php?id=mark_10:21" text:style-name="Internet_20_link" text:visited-style-name="Visited_20_Internet_20_Link">Mark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9:11</meta:creation-date>
    <dc:creator>Generated</dc:creator>
    <dc:date>2025-10-30T20::39:11</dc:date>
    <dc:language>en-US</dc:language>
    <meta:editing-cycles>1</meta:editing-cycles>
    <meta:editing-duration>PT0S</meta:editing-duration>
    <dc:title>mark_10:20</dc:title>
  </office:meta>
</office:document-meta>
</file>