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22"/><text:bookmark-start text:name="__RefHeading___mark_1022_1"/><text:bookmark-start text:name="mark_1022"/>Mark 10:22<text:bookmark-end text:name="__RefHeading___mark_1022_1"/><text:bookmark-end text:name="mark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isheartened by the saying, he went away sorrowful, for he had great possess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 the man's face fell. He went away sad, because he had great weal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is the man's face fell, and he went away very sad, for he had many possess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was sad at that saying, and went away grieved: for he had great possess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21" text:style-name="Internet_20_link" text:visited-style-name="Visited_20_Internet_20_Link">Mark 10:21</text:a> ← Mark 10:22 → <text:a xlink:type="simple" xlink:href="https://groveserver.com/bible/doku.php?id=mark_10:23" text:style-name="Internet_20_link" text:visited-style-name="Visited_20_Internet_20_Link">Mark 1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09</meta:creation-date>
    <dc:creator>Generated</dc:creator>
    <dc:date>2025-11-08T07::26:09</dc:date>
    <dc:language>en-US</dc:language>
    <meta:editing-cycles>1</meta:editing-cycles>
    <meta:editing-duration>PT0S</meta:editing-duration>
    <dc:title>mark_10:22</dc:title>
  </office:meta>
</office:document-meta>
</file>