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23"/><text:bookmark-start text:name="__RefHeading___mark_1023_1"/><text:bookmark-start text:name="mark_1023"/>Mark 10:23<text:bookmark-end text:name="__RefHeading___mark_1023_1"/><text:bookmark-end text:name="mark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looked around and said to his disciples, “How difficult it will be for those who have wealth to enter the kingdom of Go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ooked around and said to his disciples, “How hard it is for the rich to enter the kingdom of Go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looked around and said to his disciples, “How hard it is for the rich to enter the Kingdom of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looked round about, and saith unto his disciples, How hardly shall they that have riches enter into the kingdom of Go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22" text:style-name="Internet_20_link" text:visited-style-name="Visited_20_Internet_20_Link">Mark 10:22</text:a> ← Mark 10:23 → <text:a xlink:type="simple" xlink:href="https://groveserver.com/bible/doku.php?id=mark_10:24" text:style-name="Internet_20_link" text:visited-style-name="Visited_20_Internet_20_Link">Mark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23</meta:creation-date>
    <dc:creator>Generated</dc:creator>
    <dc:date>2025-11-07T22::33:23</dc:date>
    <dc:language>en-US</dc:language>
    <meta:editing-cycles>1</meta:editing-cycles>
    <meta:editing-duration>PT0S</meta:editing-duration>
    <dc:title>mark_10:23</dc:title>
  </office:meta>
</office:document-meta>
</file>