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25"/><text:bookmark-start text:name="__RefHeading___mark_1025_1"/><text:bookmark-start text:name="mark_1025"/>Mark 10:25<text:bookmark-end text:name="__RefHeading___mark_1025_1"/><text:bookmark-end text:name="mark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easier for a camel to go through the eye of a needle than for a rich person to enter the kingdom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easier for a camel to go through the eye of a needle than for a rich man to enter the kingdom of Go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it is easier for a camel to go through the eye of a needle than for a rich person to enter the Kingdom of God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easier for a camel to go through the eye of a needle, than for a rich man to enter into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24" text:style-name="Internet_20_link" text:visited-style-name="Visited_20_Internet_20_Link">Mark 10:24</text:a> ← Mark 10:25 → <text:a xlink:type="simple" xlink:href="https://groveserver.com/bible/doku.php?id=mark_10:26" text:style-name="Internet_20_link" text:visited-style-name="Visited_20_Internet_20_Link">Mark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7:11</meta:creation-date>
    <dc:creator>Generated</dc:creator>
    <dc:date>2025-11-09T18::57:11</dc:date>
    <dc:language>en-US</dc:language>
    <meta:editing-cycles>1</meta:editing-cycles>
    <meta:editing-duration>PT0S</meta:editing-duration>
    <dc:title>mark_10:25</dc:title>
  </office:meta>
</office:document-meta>
</file>