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27"/><text:bookmark-start text:name="__RefHeading___mark_1027_1"/><text:bookmark-start text:name="mark_1027"/>Mark 10:27<text:bookmark-end text:name="__RefHeading___mark_1027_1"/><text:bookmark-end text:name="mark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looked at them and said, “With man it is impossible, but not with God. For all things are possible with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looked at them and said, “With man this is impossible, but not with God; all things are possible with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looked at them intently and said, “Humanly speaking, it is impossible. But not with God. Everything is possible with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looking upon them saith, With men it is impossible, but not with God: for with God all things are possi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26" text:style-name="Internet_20_link" text:visited-style-name="Visited_20_Internet_20_Link">Mark 10:26</text:a> ← Mark 10:27 → <text:a xlink:type="simple" xlink:href="https://groveserver.com/bible/doku.php?id=mark_10:28" text:style-name="Internet_20_link" text:visited-style-name="Visited_20_Internet_20_Link">Mark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8:06</meta:creation-date>
    <dc:creator>Generated</dc:creator>
    <dc:date>2025-11-03T20::28:06</dc:date>
    <dc:language>en-US</dc:language>
    <meta:editing-cycles>1</meta:editing-cycles>
    <meta:editing-duration>PT0S</meta:editing-duration>
    <dc:title>mark_10:27</dc:title>
  </office:meta>
</office:document-meta>
</file>