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30"/><text:bookmark-start text:name="__RefHeading___mark_1030_1"/><text:bookmark-start text:name="mark_1030"/>Mark 10:30<text:bookmark-end text:name="__RefHeading___mark_1030_1"/><text:bookmark-end text:name="mark_1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will not receive a hundredfold now in this time, houses and brothers and sisters and mothers and children and lands, with persecutions, and in the age to come eternal lif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ill fail to receive a hundred times as much in this present age (homes, brothers, sisters, mothers, children and fields–and with them, persecutions) and in the age to come, eternal li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ill receive now in return a hundred times as many houses, brothers, sisters, mothers, children, and property– along with persecution. And in the world to come that person will have eternal lif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shall receive an hundredfold now in this time, houses, and brethren, and sisters, and mothers, and children, and lands, with persecutions; and in the world to come eternal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29" text:style-name="Internet_20_link" text:visited-style-name="Visited_20_Internet_20_Link">Mark 10:29</text:a> ← Mark 10:30 → <text:a xlink:type="simple" xlink:href="https://groveserver.com/bible/doku.php?id=mark_10:31" text:style-name="Internet_20_link" text:visited-style-name="Visited_20_Internet_20_Link">Mark 1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9:45</meta:creation-date>
    <dc:creator>Generated</dc:creator>
    <dc:date>2025-11-07T17::39:45</dc:date>
    <dc:language>en-US</dc:language>
    <meta:editing-cycles>1</meta:editing-cycles>
    <meta:editing-duration>PT0S</meta:editing-duration>
    <dc:title>mark_10:30</dc:title>
  </office:meta>
</office:document-meta>
</file>