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rk_10:34"/><text:bookmark-start text:name="__RefHeading___mark_1034_1"/><text:bookmark-start text:name="mark_1034"/>Mark 10:34<text:bookmark-end text:name="__RefHeading___mark_1034_1"/><text:bookmark-end text:name="mark_103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they will mock him and spit on him, and flog him and kill him. And after three days he will rise.“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who will mock him and spit on him, flog him and kill him. Three days later he will rise.“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They will mock him, spit on him, flog him with a whip, and kill him, but after three days he will rise again.“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they shall mock him, and shall scourge him, and shall spit upon him, and shall kill him: and the third day he shall rise agai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rk_10:33" text:style-name="Internet_20_link" text:visited-style-name="Visited_20_Internet_20_Link">Mark 10:33</text:a> ← Mark 10:34 → <text:a xlink:type="simple" xlink:href="https://groveserver.com/bible/doku.php?id=mark_10:35" text:style-name="Internet_20_link" text:visited-style-name="Visited_20_Internet_20_Link">Mark 10:3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mark" text:style-name="Internet_20_link" text:visited-style-name="Visited_20_Internet_20_Link">Mark</text:a> → <text:a xlink:type="simple" xlink:href="https://groveserver.com/bible/doku.php?id=mark_10" text:style-name="Internet_20_link" text:visited-style-name="Visited_20_Internet_20_Link">Mark 1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1::06:24</meta:creation-date>
    <dc:creator>Generated</dc:creator>
    <dc:date>2025-11-06T11::06:24</dc:date>
    <dc:language>en-US</dc:language>
    <meta:editing-cycles>1</meta:editing-cycles>
    <meta:editing-duration>PT0S</meta:editing-duration>
    <dc:title>mark_10:34</dc:title>
  </office:meta>
</office:document-meta>
</file>