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35"/><text:bookmark-start text:name="__RefHeading___mark_1035_1"/><text:bookmark-start text:name="mark_1035"/>Mark 10:35<text:bookmark-end text:name="__RefHeading___mark_1035_1"/><text:bookmark-end text:name="mark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ames and John, the sons of Zebedee, came up to him and said to him, “Teacher, we want you to do for us whatever we ask of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ames and John, the sons of Zebedee, came to him. “Teacher,” they said, “we want you to do for us whatever we as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ames and John, the sons of Zebedee, came over and spoke to him. “Teacher,” they said, “we want you to do us a favo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ames and John, the sons of Zebedee, come unto him, saying, Master, we would that thou shouldest do for us whatsoever we shall des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34" text:style-name="Internet_20_link" text:visited-style-name="Visited_20_Internet_20_Link">Mark 10:34</text:a> ← Mark 10:35 → <text:a xlink:type="simple" xlink:href="https://groveserver.com/bible/doku.php?id=mark_10:36" text:style-name="Internet_20_link" text:visited-style-name="Visited_20_Internet_20_Link">Mark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04</meta:creation-date>
    <dc:creator>Generated</dc:creator>
    <dc:date>2025-11-08T14::24:04</dc:date>
    <dc:language>en-US</dc:language>
    <meta:editing-cycles>1</meta:editing-cycles>
    <meta:editing-duration>PT0S</meta:editing-duration>
    <dc:title>mark_10:35</dc:title>
  </office:meta>
</office:document-meta>
</file>