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36"/><text:bookmark-start text:name="__RefHeading___mark_1036_1"/><text:bookmark-start text:name="mark_1036"/>Mark 10:36<text:bookmark-end text:name="__RefHeading___mark_1036_1"/><text:bookmark-end text:name="mark_1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What do you want me to do for you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at do you want me to do for you?” he ask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at is your request?” he as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What would ye that I should do for y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35" text:style-name="Internet_20_link" text:visited-style-name="Visited_20_Internet_20_Link">Mark 10:35</text:a> ← Mark 10:36 → <text:a xlink:type="simple" xlink:href="https://groveserver.com/bible/doku.php?id=mark_10:37" text:style-name="Internet_20_link" text:visited-style-name="Visited_20_Internet_20_Link">Mark 10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55</meta:creation-date>
    <dc:creator>Generated</dc:creator>
    <dc:date>2025-11-07T00::10:55</dc:date>
    <dc:language>en-US</dc:language>
    <meta:editing-cycles>1</meta:editing-cycles>
    <meta:editing-duration>PT0S</meta:editing-duration>
    <dc:title>mark_10:36</dc:title>
  </office:meta>
</office:document-meta>
</file>