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38"/><text:bookmark-start text:name="__RefHeading___mark_1038_1"/><text:bookmark-start text:name="mark_1038"/>Mark 10:38<text:bookmark-end text:name="__RefHeading___mark_1038_1"/><text:bookmark-end text:name="mark_1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 to them, “You do not know what you are asking. Are you able to drink the cup that I drink, or to be baptized with the baptism with which I am baptized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You don't know what you are asking,” Jesus said. “Can you drink the cup I drink or be baptized with the baptism I am baptized with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said to them, “You don't know what you are asking! Are you able to drink from the bitter cup of suffering I am about to drink? Are you able to be baptized with the baptism of suffering I must be baptized with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Jesus said unto them, Ye know not what ye ask: can ye drink of the cup that I drink of? and be baptized with the baptism that I am baptized wi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37" text:style-name="Internet_20_link" text:visited-style-name="Visited_20_Internet_20_Link">Mark 10:37</text:a> ← Mark 10:38 → <text:a xlink:type="simple" xlink:href="https://groveserver.com/bible/doku.php?id=mark_10:39" text:style-name="Internet_20_link" text:visited-style-name="Visited_20_Internet_20_Link">Mark 10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5:09</meta:creation-date>
    <dc:creator>Generated</dc:creator>
    <dc:date>2025-11-08T16::25:09</dc:date>
    <dc:language>en-US</dc:language>
    <meta:editing-cycles>1</meta:editing-cycles>
    <meta:editing-duration>PT0S</meta:editing-duration>
    <dc:title>mark_10:38</dc:title>
  </office:meta>
</office:document-meta>
</file>