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4"/><text:bookmark-start text:name="__RefHeading___mark_104_1"/><text:bookmark-start text:name="mark_104"/>Mark 10:4<text:bookmark-end text:name="__RefHeading___mark_104_1"/><text:bookmark-end text:name="mark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said, “Moses allowed a man to write a certificate of divorce and to send her awa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said, “Moses permitted a man to write a certificate of divorce and send her awa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ell, he permitted it,” they replied. “He said a man can give his wife a written notice of divorce and send her away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aid, Moses suffered to write a bill of divorcement, and to put her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3" text:style-name="Internet_20_link" text:visited-style-name="Visited_20_Internet_20_Link">Mark 10:3</text:a> ← Mark 10:4 → <text:a xlink:type="simple" xlink:href="https://groveserver.com/bible/doku.php?id=mark_10:5" text:style-name="Internet_20_link" text:visited-style-name="Visited_20_Internet_20_Link">Mark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4:05</meta:creation-date>
    <dc:creator>Generated</dc:creator>
    <dc:date>2025-11-07T14::14:05</dc:date>
    <dc:language>en-US</dc:language>
    <meta:editing-cycles>1</meta:editing-cycles>
    <meta:editing-duration>PT0S</meta:editing-duration>
    <dc:title>mark_10:4</dc:title>
  </office:meta>
</office:document-meta>
</file>