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41"/><text:bookmark-start text:name="__RefHeading___mark_1041_1"/><text:bookmark-start text:name="mark_1041"/>Mark 10:41<text:bookmark-end text:name="__RefHeading___mark_1041_1"/><text:bookmark-end text:name="mark_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ten heard it, they began to be indignant at James and Joh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ten heard about this, they became indignant with James and Joh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ten other disciples heard what James and John had asked, they were indign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ten heard it, they began to be much displeased with James and Joh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40" text:style-name="Internet_20_link" text:visited-style-name="Visited_20_Internet_20_Link">Mark 10:40</text:a> ← Mark 10:41 → <text:a xlink:type="simple" xlink:href="https://groveserver.com/bible/doku.php?id=mark_10:42" text:style-name="Internet_20_link" text:visited-style-name="Visited_20_Internet_20_Link">Mark 10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26</meta:creation-date>
    <dc:creator>Generated</dc:creator>
    <dc:date>2025-11-06T21::09:26</dc:date>
    <dc:language>en-US</dc:language>
    <meta:editing-cycles>1</meta:editing-cycles>
    <meta:editing-duration>PT0S</meta:editing-duration>
    <dc:title>mark_10:41</dc:title>
  </office:meta>
</office:document-meta>
</file>