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43"/><text:bookmark-start text:name="__RefHeading___mark_1043_1"/><text:bookmark-start text:name="mark_1043"/>Mark 10:43<text:bookmark-end text:name="__RefHeading___mark_1043_1"/><text:bookmark-end text:name="mark_10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t shall not be so among you. But whoever would be great among you must be your servan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t so with you. Instead, whoever wants to become great among you must be your servan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among you it will be different. Whoever wants to be a leader among you must be your servant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so shall it not be among you: but whosoever will be great among you, shall be your minist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42" text:style-name="Internet_20_link" text:visited-style-name="Visited_20_Internet_20_Link">Mark 10:42</text:a> ← Mark 10:43 → <text:a xlink:type="simple" xlink:href="https://groveserver.com/bible/doku.php?id=mark_10:44" text:style-name="Internet_20_link" text:visited-style-name="Visited_20_Internet_20_Link">Mark 10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1:15</meta:creation-date>
    <dc:creator>Generated</dc:creator>
    <dc:date>2025-11-08T18::21:15</dc:date>
    <dc:language>en-US</dc:language>
    <meta:editing-cycles>1</meta:editing-cycles>
    <meta:editing-duration>PT0S</meta:editing-duration>
    <dc:title>mark_10:43</dc:title>
  </office:meta>
</office:document-meta>
</file>