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4"/><text:bookmark-start text:name="__RefHeading___mark_1044_1"/><text:bookmark-start text:name="mark_1044"/>Mark 10:44<text:bookmark-end text:name="__RefHeading___mark_1044_1"/><text:bookmark-end text:name="mark_1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oever would be first among you must be slave of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oever wants to be first must be slave of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oever wants to be first among you must be the slave of everyone el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of you will be the chiefest, shall be servant of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3" text:style-name="Internet_20_link" text:visited-style-name="Visited_20_Internet_20_Link">Mark 10:43</text:a> ← Mark 10:44 → <text:a xlink:type="simple" xlink:href="https://groveserver.com/bible/doku.php?id=mark_10:45" text:style-name="Internet_20_link" text:visited-style-name="Visited_20_Internet_20_Link">Mark 10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43:35</meta:creation-date>
    <dc:creator>Generated</dc:creator>
    <dc:date>2025-10-30T14::43:35</dc:date>
    <dc:language>en-US</dc:language>
    <meta:editing-cycles>1</meta:editing-cycles>
    <meta:editing-duration>PT0S</meta:editing-duration>
    <dc:title>mark_10:44</dc:title>
  </office:meta>
</office:document-meta>
</file>