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45"/><text:bookmark-start text:name="__RefHeading___mark_1045_1"/><text:bookmark-start text:name="mark_1045"/>Mark 10:45<text:bookmark-end text:name="__RefHeading___mark_1045_1"/><text:bookmark-end text:name="mark_1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ven the Son of Man came not to be served but to serve, and to give his life as a ransom for man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ven the Son of Man did not come to be served, but to serve, and to give his life as a ransom for man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ven the Son of Man came not to be served but to serve others and to give his life as a ransom for many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n the Son of man came not to be ministered unto, but to minister, and to give his life a ransom for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44" text:style-name="Internet_20_link" text:visited-style-name="Visited_20_Internet_20_Link">Mark 10:44</text:a> ← Mark 10:45 → <text:a xlink:type="simple" xlink:href="https://groveserver.com/bible/doku.php?id=mark_10:46" text:style-name="Internet_20_link" text:visited-style-name="Visited_20_Internet_20_Link">Mark 10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6::44:24</meta:creation-date>
    <dc:creator>Generated</dc:creator>
    <dc:date>2025-10-29T16::44:24</dc:date>
    <dc:language>en-US</dc:language>
    <meta:editing-cycles>1</meta:editing-cycles>
    <meta:editing-duration>PT0S</meta:editing-duration>
    <dc:title>mark_10:45</dc:title>
  </office:meta>
</office:document-meta>
</file>