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46"/><text:bookmark-start text:name="__RefHeading___mark_1046_1"/><text:bookmark-start text:name="mark_1046"/>Mark 10:46<text:bookmark-end text:name="__RefHeading___mark_1046_1"/><text:bookmark-end text:name="mark_10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came to Jericho. And as he was leaving Jericho with his disciples and a great crowd, Bartimaeus, a blind beggar, the son of Timaeus, was sitting by the roadsid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y came to Jericho. As Jesus and his disciples, together with a large crowd, were leaving the city, a blind man, Bartimaeus (that is, the Son of Timaeus), was sitting by the roadside begg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reached Jericho, and as Jesus and his disciples left town, a large crowd followed him. A blind beggar named Bartimaeus (son of Timaeus) was sitting beside the ro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came to Jericho: and as he went out of Jericho with his disciples and a great number of people, blind Bartimaeus, the son of Timaeus, sat by the highway side begg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45" text:style-name="Internet_20_link" text:visited-style-name="Visited_20_Internet_20_Link">Mark 10:45</text:a> ← Mark 10:46 → <text:a xlink:type="simple" xlink:href="https://groveserver.com/bible/doku.php?id=mark_10:47" text:style-name="Internet_20_link" text:visited-style-name="Visited_20_Internet_20_Link">Mark 10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10</meta:creation-date>
    <dc:creator>Generated</dc:creator>
    <dc:date>2025-11-04T21::05:10</dc:date>
    <dc:language>en-US</dc:language>
    <meta:editing-cycles>1</meta:editing-cycles>
    <meta:editing-duration>PT0S</meta:editing-duration>
    <dc:title>mark_10:46</dc:title>
  </office:meta>
</office:document-meta>
</file>