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7"/><text:bookmark-start text:name="__RefHeading___mark_1047_1"/><text:bookmark-start text:name="mark_1047"/>Mark 10:47<text:bookmark-end text:name="__RefHeading___mark_1047_1"/><text:bookmark-end text:name="mark_1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eard that it was Jesus of Nazareth, he began to cry out and say, “Jesus, Son of David, have mercy on 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eard that it was Jesus of Nazareth, he began to shout, “Jesus, Son of David, have mercy on 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Bartimaeus heard that Jesus of Nazareth was nearby, he began to shout, “Jesus, Son of David, have mercy on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eard that it was Jesus of Nazareth, he began to cry out, and say, Jesus, thou Son of David, have mercy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6" text:style-name="Internet_20_link" text:visited-style-name="Visited_20_Internet_20_Link">Mark 10:46</text:a> ← Mark 10:47 → <text:a xlink:type="simple" xlink:href="https://groveserver.com/bible/doku.php?id=mark_10:48" text:style-name="Internet_20_link" text:visited-style-name="Visited_20_Internet_20_Link">Mark 10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29</meta:creation-date>
    <dc:creator>Generated</dc:creator>
    <dc:date>2025-11-09T01::24:29</dc:date>
    <dc:language>en-US</dc:language>
    <meta:editing-cycles>1</meta:editing-cycles>
    <meta:editing-duration>PT0S</meta:editing-duration>
    <dc:title>mark_10:47</dc:title>
  </office:meta>
</office:document-meta>
</file>