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8"/><text:bookmark-start text:name="__RefHeading___mark_1048_1"/><text:bookmark-start text:name="mark_1048"/>Mark 10:48<text:bookmark-end text:name="__RefHeading___mark_1048_1"/><text:bookmark-end text:name="mark_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ny rebuked him, telling him to be silent. But he cried out all the more, “Son of David, have mercy on m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rebuked him and told him to be quiet, but he shouted all the more, “Son of David, have mercy on m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e quiet!” many of the people yelled at him.But he only shouted louder, “Son of David, have mercy on 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charged him that he should hold his peace: but he cried the more a great deal, Thou Son of David, have mercy 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7" text:style-name="Internet_20_link" text:visited-style-name="Visited_20_Internet_20_Link">Mark 10:47</text:a> ← Mark 10:48 → <text:a xlink:type="simple" xlink:href="https://groveserver.com/bible/doku.php?id=mark_10:49" text:style-name="Internet_20_link" text:visited-style-name="Visited_20_Internet_20_Link">Mark 10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0:18</meta:creation-date>
    <dc:creator>Generated</dc:creator>
    <dc:date>2025-11-09T14::50:18</dc:date>
    <dc:language>en-US</dc:language>
    <meta:editing-cycles>1</meta:editing-cycles>
    <meta:editing-duration>PT0S</meta:editing-duration>
    <dc:title>mark_10:48</dc:title>
  </office:meta>
</office:document-meta>
</file>