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9"/><text:bookmark-start text:name="__RefHeading___mark_1049_1"/><text:bookmark-start text:name="mark_1049"/>Mark 10:49<text:bookmark-end text:name="__RefHeading___mark_1049_1"/><text:bookmark-end text:name="mark_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topped and said, “Call him.” And they called the blind man, saying to him, “Take heart. Get up; he is calling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topped and said, “Call him.” So they called to the blind man, “Cheer up! On your feet! He's calling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eard him, he stopped and said, “Tell him to come here.” So they called the blind man. “Cheer up,” they said. “Come on, he's calling you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tood still, and commanded him to be called. And they call the blind man, saying unto him, Be of good comfort, rise; he call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8" text:style-name="Internet_20_link" text:visited-style-name="Visited_20_Internet_20_Link">Mark 10:48</text:a> ← Mark 10:49 → <text:a xlink:type="simple" xlink:href="https://groveserver.com/bible/doku.php?id=mark_10:50" text:style-name="Internet_20_link" text:visited-style-name="Visited_20_Internet_20_Link">Mark 10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26</meta:creation-date>
    <dc:creator>Generated</dc:creator>
    <dc:date>2025-11-07T06::11:26</dc:date>
    <dc:language>en-US</dc:language>
    <meta:editing-cycles>1</meta:editing-cycles>
    <meta:editing-duration>PT0S</meta:editing-duration>
    <dc:title>mark_10:49</dc:title>
  </office:meta>
</office:document-meta>
</file>