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5"/><text:bookmark-start text:name="__RefHeading___mark_105_1"/><text:bookmark-start text:name="mark_105"/>Mark 10:5<text:bookmark-end text:name="__RefHeading___mark_105_1"/><text:bookmark-end text:name="mark_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Because of your hardness of heart he wrote you this command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t was because your hearts were hard that Moses wrote you this law,” Jesus repl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responded, “He wrote this commandment only as a concession to your hard hear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answered and said unto them, For the hardness of your heart he wrote you this prec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4" text:style-name="Internet_20_link" text:visited-style-name="Visited_20_Internet_20_Link">Mark 10:4</text:a> ← Mark 10:5 → <text:a xlink:type="simple" xlink:href="https://groveserver.com/bible/doku.php?id=mark_10:6" text:style-name="Internet_20_link" text:visited-style-name="Visited_20_Internet_20_Link">Mark 1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0:16</meta:creation-date>
    <dc:creator>Generated</dc:creator>
    <dc:date>2025-11-10T16::40:16</dc:date>
    <dc:language>en-US</dc:language>
    <meta:editing-cycles>1</meta:editing-cycles>
    <meta:editing-duration>PT0S</meta:editing-duration>
    <dc:title>mark_10:5</dc:title>
  </office:meta>
</office:document-meta>
</file>