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50"/><text:bookmark-start text:name="__RefHeading___mark_1050_1"/><text:bookmark-start text:name="mark_1050"/>Mark 10:50<text:bookmark-end text:name="__RefHeading___mark_1050_1"/><text:bookmark-end text:name="mark_1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rowing off his cloak, he sprang up and came to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rowing his cloak aside, he jumped to his feet and came to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artimaeus threw aside his coat, jumped up, and came to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, casting away his garment, rose, and came to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49" text:style-name="Internet_20_link" text:visited-style-name="Visited_20_Internet_20_Link">Mark 10:49</text:a> ← Mark 10:50 → <text:a xlink:type="simple" xlink:href="https://groveserver.com/bible/doku.php?id=mark_10:51" text:style-name="Internet_20_link" text:visited-style-name="Visited_20_Internet_20_Link">Mark 10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07:11</meta:creation-date>
    <dc:creator>Generated</dc:creator>
    <dc:date>2025-11-11T08::07:11</dc:date>
    <dc:language>en-US</dc:language>
    <meta:editing-cycles>1</meta:editing-cycles>
    <meta:editing-duration>PT0S</meta:editing-duration>
    <dc:title>mark_10:50</dc:title>
  </office:meta>
</office:document-meta>
</file>