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52"/><text:bookmark-start text:name="__RefHeading___mark_1052_1"/><text:bookmark-start text:name="mark_1052"/>Mark 10:52<text:bookmark-end text:name="__RefHeading___mark_1052_1"/><text:bookmark-end text:name="mark_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Go your way; your faith has made you well.” And immediately he recovered his sight and followed him on the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Go,” said Jesus, “your faith has healed you.” Immediately he received his sight and followed Jesus along the ro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esus said to him, “Go, for your faith has healed you.” Instantly the man could see, and he followed Jesus down the ro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Go thy way; thy faith hath made thee whole. And immediately he received his sight, and followed Jesus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51" text:style-name="Internet_20_link" text:visited-style-name="Visited_20_Internet_20_Link">Mark 10:51</text:a> ← Mark 10:52 → <text:a xlink:type="simple" xlink:href="https://groveserver.com/bible/doku.php?id=mark_11:1" text:style-name="Internet_20_link" text:visited-style-name="Visited_20_Internet_20_Link">Mark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47</meta:creation-date>
    <dc:creator>Generated</dc:creator>
    <dc:date>2025-11-04T17::25:47</dc:date>
    <dc:language>en-US</dc:language>
    <meta:editing-cycles>1</meta:editing-cycles>
    <meta:editing-duration>PT0S</meta:editing-duration>
    <dc:title>mark_10:52</dc:title>
  </office:meta>
</office:document-meta>
</file>