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0:6"/><text:bookmark-start text:name="__RefHeading___mark_106_1"/><text:bookmark-start text:name="mark_106"/>Mark 10:6<text:bookmark-end text:name="__RefHeading___mark_106_1"/><text:bookmark-end text:name="mark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from the beginning of creation, 'God made them male and female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at the beginning of creation God 'made them male and female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'God made them male and female' from the beginning of cre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from the beginning of the creation God made them male and fema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0:5" text:style-name="Internet_20_link" text:visited-style-name="Visited_20_Internet_20_Link">Mark 10:5</text:a> ← Mark 10:6 → <text:a xlink:type="simple" xlink:href="https://groveserver.com/bible/doku.php?id=mark_10:7" text:style-name="Internet_20_link" text:visited-style-name="Visited_20_Internet_20_Link">Mark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0" text:style-name="Internet_20_link" text:visited-style-name="Visited_20_Internet_20_Link">Mark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2:01</meta:creation-date>
    <dc:creator>Generated</dc:creator>
    <dc:date>2025-11-04T11::02:01</dc:date>
    <dc:language>en-US</dc:language>
    <meta:editing-cycles>1</meta:editing-cycles>
    <meta:editing-duration>PT0S</meta:editing-duration>
    <dc:title>mark_10:6</dc:title>
  </office:meta>
</office:document-meta>
</file>