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8"/><text:bookmark-start text:name="__RefHeading___mark_108_1"/><text:bookmark-start text:name="mark_108"/>Mark 10:8<text:bookmark-end text:name="__RefHeading___mark_108_1"/><text:bookmark-end text:name="mark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hall become one flesh.' So they are no longer two but one fle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two will become one flesh.' So they are no longer two, but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two are united into one.' Since they are no longer two but on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wain shall be one flesh: so then they are no more twain, but on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7" text:style-name="Internet_20_link" text:visited-style-name="Visited_20_Internet_20_Link">Mark 10:7</text:a> ← Mark 10:8 → <text:a xlink:type="simple" xlink:href="https://groveserver.com/bible/doku.php?id=mark_10:9" text:style-name="Internet_20_link" text:visited-style-name="Visited_20_Internet_20_Link">Mark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4:14</meta:creation-date>
    <dc:creator>Generated</dc:creator>
    <dc:date>2025-11-06T10::34:14</dc:date>
    <dc:language>en-US</dc:language>
    <meta:editing-cycles>1</meta:editing-cycles>
    <meta:editing-duration>PT0S</meta:editing-duration>
    <dc:title>mark_10:8</dc:title>
  </office:meta>
</office:document-meta>
</file>