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9"/><text:bookmark-start text:name="__RefHeading___mark_109_1"/><text:bookmark-start text:name="mark_109"/>Mark 10:9<text:bookmark-end text:name="__RefHeading___mark_109_1"/><text:bookmark-end text:name="mark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refore God has joined together, let not man separat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what God has joined together, let man not separat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no one split apart what God has joined toge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therefore God hath joined together, let not man put asu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8" text:style-name="Internet_20_link" text:visited-style-name="Visited_20_Internet_20_Link">Mark 10:8</text:a> ← Mark 10:9 → <text:a xlink:type="simple" xlink:href="https://groveserver.com/bible/doku.php?id=mark_10:10" text:style-name="Internet_20_link" text:visited-style-name="Visited_20_Internet_20_Link">Mark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8</meta:creation-date>
    <dc:creator>Generated</dc:creator>
    <dc:date>2025-11-07T11::00:38</dc:date>
    <dc:language>en-US</dc:language>
    <meta:editing-cycles>1</meta:editing-cycles>
    <meta:editing-duration>PT0S</meta:editing-duration>
    <dc:title>mark_10:9</dc:title>
  </office:meta>
</office:document-meta>
</file>