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1"/><text:bookmark-start text:name="__RefHeading___mark_111_1"/><text:bookmark-start text:name="mark_111"/>Mark 11:1<text:bookmark-end text:name="__RefHeading___mark_111_1"/><text:bookmark-end text:name="mark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they drew near to Jerusalem, to Bethphage and Bethany, at the Mount of Olives, Jesus sent two of his disciple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approached Jerusalem and came to Bethphage and Bethany at the Mount of Olives, Jesus sent two of his discipl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and his disciples approached Jerusalem, they came to the towns of Bethphage and Bethany on the Mount of Olives. Jesus sent two of them on ah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came nigh to Jerusalem, unto Bethphage and Bethany, at the mount of Olives, he sendeth forth two of his discipl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52" text:style-name="Internet_20_link" text:visited-style-name="Visited_20_Internet_20_Link">Mark 10:52</text:a> ← Mark 11:1 → <text:a xlink:type="simple" xlink:href="https://groveserver.com/bible/doku.php?id=mark_11:2" text:style-name="Internet_20_link" text:visited-style-name="Visited_20_Internet_20_Link">Mark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47</meta:creation-date>
    <dc:creator>Generated</dc:creator>
    <dc:date>2025-11-08T01::27:47</dc:date>
    <dc:language>en-US</dc:language>
    <meta:editing-cycles>1</meta:editing-cycles>
    <meta:editing-duration>PT0S</meta:editing-duration>
    <dc:title>mark_11:1</dc:title>
  </office:meta>
</office:document-meta>
</file>