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10"/><text:bookmark-start text:name="__RefHeading___mark_1110_1"/><text:bookmark-start text:name="mark_1110"/>Mark 11:10<text:bookmark-end text:name="__RefHeading___mark_1110_1"/><text:bookmark-end text:name="mark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is the coming kingdom of our father David! Hosanna in the highest!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lessed is the coming kingdom of our father David!Hosanna in the highes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lessings on the coming Kingdom of our ancestor David! Praise God in highest heaven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be the kingdom of our father David, that cometh in the name of the Lord: Hosanna in the high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9" text:style-name="Internet_20_link" text:visited-style-name="Visited_20_Internet_20_Link">Mark 11:9</text:a> ← Mark 11:10 → <text:a xlink:type="simple" xlink:href="https://groveserver.com/bible/doku.php?id=mark_11:11" text:style-name="Internet_20_link" text:visited-style-name="Visited_20_Internet_20_Link">Mark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41</meta:creation-date>
    <dc:creator>Generated</dc:creator>
    <dc:date>2025-11-07T15::36:41</dc:date>
    <dc:language>en-US</dc:language>
    <meta:editing-cycles>1</meta:editing-cycles>
    <meta:editing-duration>PT0S</meta:editing-duration>
    <dc:title>mark_11:10</dc:title>
  </office:meta>
</office:document-meta>
</file>