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1:11:nlt"/>So Jesus came to Jerusalem and went into the Temple. After looking around carefully at everything, he left because it was late in the afternoon. Then he returned to Bethany with the twelve discip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8:07</meta:creation-date>
    <dc:creator>Generated</dc:creator>
    <dc:date>2025-11-07T07::38:07</dc:date>
    <dc:language>en-US</dc:language>
    <meta:editing-cycles>1</meta:editing-cycles>
    <meta:editing-duration>PT0S</meta:editing-duration>
    <dc:title>mark_11:11:nlt</dc:title>
  </office:meta>
</office:document-meta>
</file>