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12"/><text:bookmark-start text:name="__RefHeading___mark_1112_1"/><text:bookmark-start text:name="mark_1112"/>Mark 11:12<text:bookmark-end text:name="__RefHeading___mark_1112_1"/><text:bookmark-end text:name="mark_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following day, when they came from Bethany, he was hung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ext day as they were leaving Bethany, Jesus was hung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ext morning as they were leaving Bethany, Jesus was hung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 the morrow, when they were come from Bethany, he was hung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11" text:style-name="Internet_20_link" text:visited-style-name="Visited_20_Internet_20_Link">Mark 11:11</text:a> ← Mark 11:12 → <text:a xlink:type="simple" xlink:href="https://groveserver.com/bible/doku.php?id=mark_11:13" text:style-name="Internet_20_link" text:visited-style-name="Visited_20_Internet_20_Link">Mark 1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4</meta:creation-date>
    <dc:creator>Generated</dc:creator>
    <dc:date>2025-11-05T19::22:24</dc:date>
    <dc:language>en-US</dc:language>
    <meta:editing-cycles>1</meta:editing-cycles>
    <meta:editing-duration>PT0S</meta:editing-duration>
    <dc:title>mark_11:12</dc:title>
  </office:meta>
</office:document-meta>
</file>