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14"/><text:bookmark-start text:name="__RefHeading___mark_1114_1"/><text:bookmark-start text:name="mark_1114"/>Mark 11:14<text:bookmark-end text:name="__RefHeading___mark_1114_1"/><text:bookmark-end text:name="mark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it, “May no one ever eat fruit from you again.” And his disciples heard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said to the tree, “May no one ever eat fruit from you again.” And his disciples heard him say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said to the tree, “May no one ever eat your fruit again!” And the disciples heard him say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ed and said unto it, No man eat fruit of thee hereafter for ever. And his disciples hear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13" text:style-name="Internet_20_link" text:visited-style-name="Visited_20_Internet_20_Link">Mark 11:13</text:a> ← Mark 11:14 → <text:a xlink:type="simple" xlink:href="https://groveserver.com/bible/doku.php?id=mark_11:15" text:style-name="Internet_20_link" text:visited-style-name="Visited_20_Internet_20_Link">Mark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3:34</meta:creation-date>
    <dc:creator>Generated</dc:creator>
    <dc:date>2025-11-06T12::43:34</dc:date>
    <dc:language>en-US</dc:language>
    <meta:editing-cycles>1</meta:editing-cycles>
    <meta:editing-duration>PT0S</meta:editing-duration>
    <dc:title>mark_11:14</dc:title>
  </office:meta>
</office:document-meta>
</file>