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16"/><text:bookmark-start text:name="__RefHeading___mark_1116_1"/><text:bookmark-start text:name="mark_1116"/>Mark 11:16<text:bookmark-end text:name="__RefHeading___mark_1116_1"/><text:bookmark-end text:name="mark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ould not allow anyone to carry anything through the tem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ould not allow anyone to carry merchandise through the temple cou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topped everyone from using the Temple as a market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ould not suffer that any man should carry any vessel through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15" text:style-name="Internet_20_link" text:visited-style-name="Visited_20_Internet_20_Link">Mark 11:15</text:a> ← Mark 11:16 → <text:a xlink:type="simple" xlink:href="https://groveserver.com/bible/doku.php?id=mark_11:17" text:style-name="Internet_20_link" text:visited-style-name="Visited_20_Internet_20_Link">Mark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4:49</meta:creation-date>
    <dc:creator>Generated</dc:creator>
    <dc:date>2025-11-03T20::24:49</dc:date>
    <dc:language>en-US</dc:language>
    <meta:editing-cycles>1</meta:editing-cycles>
    <meta:editing-duration>PT0S</meta:editing-duration>
    <dc:title>mark_11:16</dc:title>
  </office:meta>
</office:document-meta>
</file>