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7:esv"/>And he was teaching them and saying to them, “Is it not written, 'My house shall be called a house of prayer for all the nations'? But you have made it a den of robb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35</meta:creation-date>
    <dc:creator>Generated</dc:creator>
    <dc:date>2025-11-05T17::24:35</dc:date>
    <dc:language>en-US</dc:language>
    <meta:editing-cycles>1</meta:editing-cycles>
    <meta:editing-duration>PT0S</meta:editing-duration>
    <dc:title>mark_11:17:esv</dc:title>
  </office:meta>
</office:document-meta>
</file>