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19"/><text:bookmark-start text:name="__RefHeading___mark_1119_1"/><text:bookmark-start text:name="mark_1119"/>Mark 11:19<text:bookmark-end text:name="__RefHeading___mark_1119_1"/><text:bookmark-end text:name="mark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evening came they went out of the c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evening came, they went out of the ci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evening Jesus and the disciples left the c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even was come, he went out of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18" text:style-name="Internet_20_link" text:visited-style-name="Visited_20_Internet_20_Link">Mark 11:18</text:a> ← Mark 11:19 → <text:a xlink:type="simple" xlink:href="https://groveserver.com/bible/doku.php?id=mark_11:20" text:style-name="Internet_20_link" text:visited-style-name="Visited_20_Internet_20_Link">Mark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3:44</meta:creation-date>
    <dc:creator>Generated</dc:creator>
    <dc:date>2025-11-07T19::03:44</dc:date>
    <dc:language>en-US</dc:language>
    <meta:editing-cycles>1</meta:editing-cycles>
    <meta:editing-duration>PT0S</meta:editing-duration>
    <dc:title>mark_11:19</dc:title>
  </office:meta>
</office:document-meta>
</file>