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1:2"/><text:bookmark-start text:name="__RefHeading___mark_112_1"/><text:bookmark-start text:name="mark_112"/>Mark 11:2<text:bookmark-end text:name="__RefHeading___mark_112_1"/><text:bookmark-end text:name="mark_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aid to them, “Go into the village in front of you, and immediately as you enter it you will find a colt tied, on which no one has ever sat. Untie it and bring 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aying to them, “Go to the village ahead of you, and just as you enter it, you will find a colt tied there, which no one has ever ridden. Untie it and bring it he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Go into that village over there,” he told them. “As soon as you enter it, you will see a young donkey tied there that no one has ever ridden. Untie it and bring it he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aith unto them, Go your way into the village over against you: and as soon as ye be entered into it, ye shall find a colt tied, whereon never man sat; loose him, and bring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1:1" text:style-name="Internet_20_link" text:visited-style-name="Visited_20_Internet_20_Link">Mark 11:1</text:a> ← Mark 11:2 → <text:a xlink:type="simple" xlink:href="https://groveserver.com/bible/doku.php?id=mark_11:3" text:style-name="Internet_20_link" text:visited-style-name="Visited_20_Internet_20_Link">Mark 1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1" text:style-name="Internet_20_link" text:visited-style-name="Visited_20_Internet_20_Link">Mark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4:29</meta:creation-date>
    <dc:creator>Generated</dc:creator>
    <dc:date>2025-11-05T23::04:29</dc:date>
    <dc:language>en-US</dc:language>
    <meta:editing-cycles>1</meta:editing-cycles>
    <meta:editing-duration>PT0S</meta:editing-duration>
    <dc:title>mark_11:2</dc:title>
  </office:meta>
</office:document-meta>
</file>