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1:20"/><text:bookmark-start text:name="__RefHeading___mark_1120_1"/><text:bookmark-start text:name="mark_1120"/>Mark 11:20<text:bookmark-end text:name="__RefHeading___mark_1120_1"/><text:bookmark-end text:name="mark_1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they passed by in the morning, they saw the fig tree withered away to its root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the morning, as they went along, they saw the fig tree withered from the root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next morning as they passed by the fig tree he had cursed, the disciples noticed it had withered from the roots up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n the morning, as they passed by, they saw the fig tree dried up from the roo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1:19" text:style-name="Internet_20_link" text:visited-style-name="Visited_20_Internet_20_Link">Mark 11:19</text:a> ← Mark 11:20 → <text:a xlink:type="simple" xlink:href="https://groveserver.com/bible/doku.php?id=mark_11:21" text:style-name="Internet_20_link" text:visited-style-name="Visited_20_Internet_20_Link">Mark 1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1" text:style-name="Internet_20_link" text:visited-style-name="Visited_20_Internet_20_Link">Mark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1:58</meta:creation-date>
    <dc:creator>Generated</dc:creator>
    <dc:date>2025-11-05T13::01:58</dc:date>
    <dc:language>en-US</dc:language>
    <meta:editing-cycles>1</meta:editing-cycles>
    <meta:editing-duration>PT0S</meta:editing-duration>
    <dc:title>mark_11:20</dc:title>
  </office:meta>
</office:document-meta>
</file>