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21"/><text:bookmark-start text:name="__RefHeading___mark_1121_1"/><text:bookmark-start text:name="mark_1121"/>Mark 11:21<text:bookmark-end text:name="__RefHeading___mark_1121_1"/><text:bookmark-end text:name="mark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remembered and said to him, “Rabbi, look! The fig tree that you cursed has wither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remembered and said to Jesus, “Rabbi, look! The fig tree you cursed has withere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remembered what Jesus had said to the tree on the previous day and exclaimed, “Look, Rabbi! The fig tree you cursed has withered and die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calling to remembrance saith unto him, Master, behold, the fig tree which thou cursedst is wither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0" text:style-name="Internet_20_link" text:visited-style-name="Visited_20_Internet_20_Link">Mark 11:20</text:a> ← Mark 11:21 → <text:a xlink:type="simple" xlink:href="https://groveserver.com/bible/doku.php?id=mark_11:22" text:style-name="Internet_20_link" text:visited-style-name="Visited_20_Internet_20_Link">Mark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19</meta:creation-date>
    <dc:creator>Generated</dc:creator>
    <dc:date>2025-11-07T20::01:19</dc:date>
    <dc:language>en-US</dc:language>
    <meta:editing-cycles>1</meta:editing-cycles>
    <meta:editing-duration>PT0S</meta:editing-duration>
    <dc:title>mark_11:21</dc:title>
  </office:meta>
</office:document-meta>
</file>