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22"/><text:bookmark-start text:name="__RefHeading___mark_1122_1"/><text:bookmark-start text:name="mark_1122"/>Mark 11:22<text:bookmark-end text:name="__RefHeading___mark_1122_1"/><text:bookmark-end text:name="mark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answered them, “Have faith in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ave faith in God,” Jesus answe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aid to the disciples, “Have faith in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saith unto them, Have faith in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21" text:style-name="Internet_20_link" text:visited-style-name="Visited_20_Internet_20_Link">Mark 11:21</text:a> ← Mark 11:22 → <text:a xlink:type="simple" xlink:href="https://groveserver.com/bible/doku.php?id=mark_11:23" text:style-name="Internet_20_link" text:visited-style-name="Visited_20_Internet_20_Link">Mark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9:07</meta:creation-date>
    <dc:creator>Generated</dc:creator>
    <dc:date>2025-11-06T00::49:07</dc:date>
    <dc:language>en-US</dc:language>
    <meta:editing-cycles>1</meta:editing-cycles>
    <meta:editing-duration>PT0S</meta:editing-duration>
    <dc:title>mark_11:22</dc:title>
  </office:meta>
</office:document-meta>
</file>