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23:nlt"/>I tell you the truth, you can say to this mountain, 'May you be lifted up and thrown into the sea,' and it will happen. But you must really believe it will happen and have no doubt in your he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01:39</meta:creation-date>
    <dc:creator>Generated</dc:creator>
    <dc:date>2025-11-09T16::01:39</dc:date>
    <dc:language>en-US</dc:language>
    <meta:editing-cycles>1</meta:editing-cycles>
    <meta:editing-duration>PT0S</meta:editing-duration>
    <dc:title>mark_11:23:nlt</dc:title>
  </office:meta>
</office:document-meta>
</file>