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24"/><text:bookmark-start text:name="__RefHeading___mark_1124_1"/><text:bookmark-start text:name="mark_1124"/>Mark 11:24<text:bookmark-end text:name="__RefHeading___mark_1124_1"/><text:bookmark-end text:name="mark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I tell you, whatever you ask in prayer, believe that you have received it, and it will be you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I tell you, whatever you ask for in prayer, believe that you have received it, and it will be you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, you can pray for anything, and if you believe that you've received it, it will be you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 say unto you, What things soever ye desire, when ye pray, believe that ye receive them, and ye shall ha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23" text:style-name="Internet_20_link" text:visited-style-name="Visited_20_Internet_20_Link">Mark 11:23</text:a> ← Mark 11:24 → <text:a xlink:type="simple" xlink:href="https://groveserver.com/bible/doku.php?id=mark_11:25" text:style-name="Internet_20_link" text:visited-style-name="Visited_20_Internet_20_Link">Mark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39</meta:creation-date>
    <dc:creator>Generated</dc:creator>
    <dc:date>2025-11-07T11::31:39</dc:date>
    <dc:language>en-US</dc:language>
    <meta:editing-cycles>1</meta:editing-cycles>
    <meta:editing-duration>PT0S</meta:editing-duration>
    <dc:title>mark_11:24</dc:title>
  </office:meta>
</office:document-meta>
</file>