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5"/><text:bookmark-start text:name="__RefHeading___mark_1125_1"/><text:bookmark-start text:name="mark_1125"/>Mark 11:25<text:bookmark-end text:name="__RefHeading___mark_1125_1"/><text:bookmark-end text:name="mark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ever you stand praying, forgive, if you have anything against anyone, so that your Father also who is in heaven may forgive you your trespasse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you stand praying, if you hold anything against anyone, forgive him, so that your Father in heaven may forgive you your sin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you are praying, first forgive anyone you are holding a grudge against, so that your Father in heaven will forgive your sins, too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ye stand praying, forgive, if ye have ought against any: that your Father also which is in heaven may forgive you your trespa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4" text:style-name="Internet_20_link" text:visited-style-name="Visited_20_Internet_20_Link">Mark 11:24</text:a> ← Mark 11:25 → <text:a xlink:type="simple" xlink:href="https://groveserver.com/bible/doku.php?id=mark_11:26" text:style-name="Internet_20_link" text:visited-style-name="Visited_20_Internet_20_Link">Mark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38</meta:creation-date>
    <dc:creator>Generated</dc:creator>
    <dc:date>2025-11-06T14::07:38</dc:date>
    <dc:language>en-US</dc:language>
    <meta:editing-cycles>1</meta:editing-cycles>
    <meta:editing-duration>PT0S</meta:editing-duration>
    <dc:title>mark_11:25</dc:title>
  </office:meta>
</office:document-meta>
</file>