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1:26"/><text:bookmark-start text:name="__RefHeading___mark_1126_1"/><text:bookmark-start text:name="mark_1126"/>Mark 11:26<text:bookmark-end text:name="__RefHeading___mark_1126_1"/><text:bookmark-end text:name="mark_1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ee Footnote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f ye do not forgive, neither will your Father which is in heaven forgive your trespas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1:25" text:style-name="Internet_20_link" text:visited-style-name="Visited_20_Internet_20_Link">Mark 11:25</text:a> ← Mark 11:26 → <text:a xlink:type="simple" xlink:href="https://groveserver.com/bible/doku.php?id=mark_11:27" text:style-name="Internet_20_link" text:visited-style-name="Visited_20_Internet_20_Link">Mark 11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1" text:style-name="Internet_20_link" text:visited-style-name="Visited_20_Internet_20_Link">Mark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0:55</meta:creation-date>
    <dc:creator>Generated</dc:creator>
    <dc:date>2025-10-30T15::40:55</dc:date>
    <dc:language>en-US</dc:language>
    <meta:editing-cycles>1</meta:editing-cycles>
    <meta:editing-duration>PT0S</meta:editing-duration>
    <dc:title>mark_11:26</dc:title>
  </office:meta>
</office:document-meta>
</file>