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7"/><text:bookmark-start text:name="__RefHeading___mark_1127_1"/><text:bookmark-start text:name="mark_1127"/>Mark 11:27<text:bookmark-end text:name="__RefHeading___mark_1127_1"/><text:bookmark-end text:name="mark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ame again to Jerusalem. And as he was walking in the temple, the chief priests and the scribes and the elders came to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rived again in Jerusalem, and while Jesus was walking in the temple courts, the chief priests, the teachers of the law and the elders came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gain they entered Jerusalem. As Jesus was walking through the Temple area, the leading priests, the teachers of religious law, and the elders came up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ome again to Jerusalem: and as he was walking in the temple, there come to him the chief priests, and the scribes, and the eld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6" text:style-name="Internet_20_link" text:visited-style-name="Visited_20_Internet_20_Link">Mark 11:26</text:a> ← Mark 11:27 → <text:a xlink:type="simple" xlink:href="https://groveserver.com/bible/doku.php?id=mark_11:28" text:style-name="Internet_20_link" text:visited-style-name="Visited_20_Internet_20_Link">Mark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9:06</meta:creation-date>
    <dc:creator>Generated</dc:creator>
    <dc:date>2025-11-06T06::09:06</dc:date>
    <dc:language>en-US</dc:language>
    <meta:editing-cycles>1</meta:editing-cycles>
    <meta:editing-duration>PT0S</meta:editing-duration>
    <dc:title>mark_11:27</dc:title>
  </office:meta>
</office:document-meta>
</file>