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1:28"/><text:bookmark-start text:name="__RefHeading___mark_1128_1"/><text:bookmark-start text:name="mark_1128"/>Mark 11:28<text:bookmark-end text:name="__RefHeading___mark_1128_1"/><text:bookmark-end text:name="mark_11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y said to him, “By what authority are you doing these things, or who gave you this authority to do them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By what authority are you doing these things?” they asked. “And who gave you authority to do this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y demanded, “By what authority are you doing all these things? Who gave you the right to do them?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say unto him, By what authority doest thou these things? and who gave thee this authority to do these thing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1:27" text:style-name="Internet_20_link" text:visited-style-name="Visited_20_Internet_20_Link">Mark 11:27</text:a> ← Mark 11:28 → <text:a xlink:type="simple" xlink:href="https://groveserver.com/bible/doku.php?id=mark_11:29" text:style-name="Internet_20_link" text:visited-style-name="Visited_20_Internet_20_Link">Mark 11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1" text:style-name="Internet_20_link" text:visited-style-name="Visited_20_Internet_20_Link">Mark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9:34</meta:creation-date>
    <dc:creator>Generated</dc:creator>
    <dc:date>2025-11-07T13::19:34</dc:date>
    <dc:language>en-US</dc:language>
    <meta:editing-cycles>1</meta:editing-cycles>
    <meta:editing-duration>PT0S</meta:editing-duration>
    <dc:title>mark_11:28</dc:title>
  </office:meta>
</office:document-meta>
</file>