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29"/><text:bookmark-start text:name="__RefHeading___mark_1129_1"/><text:bookmark-start text:name="mark_1129"/>Mark 11:29<text:bookmark-end text:name="__RefHeading___mark_1129_1"/><text:bookmark-end text:name="mark_1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them, “I will ask you one question; answer me, and I will tell you by what authority I do these th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I will ask you one question. Answer me, and I will tell you by what authority I am doing these th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'll tell you by what authority I do these things if you answer one question,” Jesus repl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ed and said unto them, I will also ask of you one question, and answer me, and I will tell you by what authority I do these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28" text:style-name="Internet_20_link" text:visited-style-name="Visited_20_Internet_20_Link">Mark 11:28</text:a> ← Mark 11:29 → <text:a xlink:type="simple" xlink:href="https://groveserver.com/bible/doku.php?id=mark_11:30" text:style-name="Internet_20_link" text:visited-style-name="Visited_20_Internet_20_Link">Mark 1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0:55</meta:creation-date>
    <dc:creator>Generated</dc:creator>
    <dc:date>2025-11-03T20::50:55</dc:date>
    <dc:language>en-US</dc:language>
    <meta:editing-cycles>1</meta:editing-cycles>
    <meta:editing-duration>PT0S</meta:editing-duration>
    <dc:title>mark_11:29</dc:title>
  </office:meta>
</office:document-meta>
</file>