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3"/><text:bookmark-start text:name="__RefHeading___mark_113_1"/><text:bookmark-start text:name="mark_113"/>Mark 11:3<text:bookmark-end text:name="__RefHeading___mark_113_1"/><text:bookmark-end text:name="mark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says to you, 'Why are you doing this?' say, 'The Lord has need of it and will send it back here immediately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asks you, 'Why are you doing this?' tell him, 'The Lord needs it and will send it back here shortly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anyone asks, 'What are you doing?' just say, 'The Lord needs it and will return it soon.'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any man say unto you, Why do ye this? say ye that the Lord hath need of him; and straightway he will send him h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2" text:style-name="Internet_20_link" text:visited-style-name="Visited_20_Internet_20_Link">Mark 11:2</text:a> ← Mark 11:3 → <text:a xlink:type="simple" xlink:href="https://groveserver.com/bible/doku.php?id=mark_11:4" text:style-name="Internet_20_link" text:visited-style-name="Visited_20_Internet_20_Link">Mark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10</meta:creation-date>
    <dc:creator>Generated</dc:creator>
    <dc:date>2025-11-08T07::24:10</dc:date>
    <dc:language>en-US</dc:language>
    <meta:editing-cycles>1</meta:editing-cycles>
    <meta:editing-duration>PT0S</meta:editing-duration>
    <dc:title>mark_11:3</dc:title>
  </office:meta>
</office:document-meta>
</file>