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1:30"/><text:bookmark-start text:name="__RefHeading___mark_1130_1"/><text:bookmark-start text:name="mark_1130"/>Mark 11:30<text:bookmark-end text:name="__RefHeading___mark_1130_1"/><text:bookmark-end text:name="mark_1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as the baptism of John from heaven or from man? Answer m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ohn's baptism–was it from heaven, or from men? Tell me!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Did John's authority to baptize come from heaven, or was it merely human? Answer m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baptism of John, was it from heaven, or of men? answer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1:29" text:style-name="Internet_20_link" text:visited-style-name="Visited_20_Internet_20_Link">Mark 11:29</text:a> ← Mark 11:30 → <text:a xlink:type="simple" xlink:href="https://groveserver.com/bible/doku.php?id=mark_11:31" text:style-name="Internet_20_link" text:visited-style-name="Visited_20_Internet_20_Link">Mark 1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1" text:style-name="Internet_20_link" text:visited-style-name="Visited_20_Internet_20_Link">Mark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5:37</meta:creation-date>
    <dc:creator>Generated</dc:creator>
    <dc:date>2025-11-05T21::25:37</dc:date>
    <dc:language>en-US</dc:language>
    <meta:editing-cycles>1</meta:editing-cycles>
    <meta:editing-duration>PT0S</meta:editing-duration>
    <dc:title>mark_11:30</dc:title>
  </office:meta>
</office:document-meta>
</file>